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in de voorgevel van een woning aan Vincent van Goghlaan 18, 2343R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Vincent van Goghlaan 18, 2343RN Oegstgeest - het vervangen van kozijnen in de voorgevel van een woning (26-08-2022/7211427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048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0841</meta:user-defined>
    <meta:user-defined meta:name="DCTERMS.abstract">het vervangen van kozijnen in de voorgevel van een woning</meta:user-defined>
    <dc:language>nl</dc:language>
    <meta:user-defined meta:name="OVERHEIDop.locatietype/OVERHEIDop.gebiedsmarkering">Punt</meta:user-defined>
    <meta:user-defined meta:name="DC.title">Aanvraag omgevingsvergunning voor het vervangen van kozijnen in de voorgevel van een woning aan Vincent van Goghlaan 18, 2343RN Oegstgee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486</meta:user-defined>
    <meta:user-defined meta:name="OVERHEIDop.GmbID/DC.identifier">gmb-2022-390486</meta:user-defined>
    <meta:user-defined meta:name="OVERHEIDop.versieInformatie"/>
  </office:meta>
</office:document-meta>
</file>