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 aan Rielant 47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elant 47 in Monnickendam voor het realiseren van een bijbehorend bouwwerk (schuur)</text:p>
            <text:p text:style-name="common-al">Verzonden: 25 augustus 2022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een omschrijving van het besluit waar u bezwaar tegen maakt; </text:p>
              </text:list-item>
              <text:list-item text:style-override="id1-3-2-1-1-6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048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ijbehorend bouwwerk aan Rielant 47 te Monnicken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480</meta:user-defined>
    <meta:user-defined meta:name="OVERHEIDop.GmbID/DC.identifier">gmb-2022-390480</meta:user-defined>
    <meta:user-defined meta:name="OVERHEIDop.versieInformatie"/>
  </office:meta>
</office:document-meta>
</file>