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Oostermeerweg naast Amsteldijk Noord 34 en 34A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86823</text:p>
            <text:p text:style-name="common-al">Gemeente Amstelveen heeft op 27 januari 2022 besloten om de beslistermijn voor de aanvraag voor een omgevingsvergunning voor het aanleggen van een in- en uitrit te verlengen voor een periode van maximaal 6 weken. De locatie is Oostermeerweg naast Amsteldijk Noord 34 en 34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4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 Amstelveen - beslistermijn omgevingsvergunning verlengd - Oostermeerweg naast Amsteldijk Noord 34 en 34A in Amstelve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048</meta:user-defined>
    <meta:user-defined meta:name="OVERHEIDop.GmbID/DC.identifier">gmb-2022-39048</meta:user-defined>
    <meta:user-defined meta:name="OVERHEIDop.versieInformatie"/>
  </office:meta>
</office:document-meta>
</file>