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Hinnaard, Monsamabuorren 1 het bouwen van een schuilstal /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Hinnaard, Monsamabuorren 1 OV20220449 het bouwen van een schuilstal / berging (datum verzending brief / besluit: 23-08-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047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47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47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Hinnaard, Monsamabuorren 1 het bouwen van een schuilstal / berging</meta:user-defined>
    <meta:user-defined meta:name="DCTERMS.W3CDTF/DCTERMS.available">2022-09-01</meta:user-defined>
    <meta:user-defined meta:name="DCTERMS.W3CDTF/OVERHEIDop.jaargang">2022</meta:user-defined>
    <meta:user-defined meta:name="OVERHEIDop.publicationIssue">390470</meta:user-defined>
    <meta:user-defined meta:name="OVERHEIDop.GmbID/DC.identifier">gmb-2022-390470</meta:user-defined>
    <meta:user-defined meta:name="OVERHEIDop.versieInformatie"/>
  </office:meta>
</office:document-meta>
</file>