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ijdelijk baggerdepot aan Zedde 7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dde 7 (kadestraal C304 en A307) in Katwoude voor het aanleggen van een tijdelijk baggerdepot</text:p>
            <text:p text:style-name="common-al">(verzonden 26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04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tijdelijk baggerdepot aan Zedde 7 te Katwou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469</meta:user-defined>
    <meta:user-defined meta:name="OVERHEIDop.GmbID/DC.identifier">gmb-2022-390469</meta:user-defined>
    <meta:user-defined meta:name="OVERHEIDop.versieInformatie"/>
  </office:meta>
</office:document-meta>
</file>