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It Gruthôf 2 A het wijzigen van de gevel door toevoegen van 2 overheadde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It Gruthôf 2 A OV20220714 het wijzigen van de gevel door toevoegen van 2 overheaddeuren (datum verzending brief / besluit: 22-08-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046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46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46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It Gruthôf 2 A het wijzigen van de gevel door toevoegen van 2 overheaddeuren</meta:user-defined>
    <meta:user-defined meta:name="DCTERMS.W3CDTF/DCTERMS.available">2022-09-01</meta:user-defined>
    <meta:user-defined meta:name="DCTERMS.W3CDTF/OVERHEIDop.jaargang">2022</meta:user-defined>
    <meta:user-defined meta:name="OVERHEIDop.publicationIssue">390467</meta:user-defined>
    <meta:user-defined meta:name="OVERHEIDop.GmbID/DC.identifier">gmb-2022-390467</meta:user-defined>
    <meta:user-defined meta:name="OVERHEIDop.versieInformatie"/>
  </office:meta>
</office:document-meta>
</file>