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Oude Harderwijkerweg 50, 8085PH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een besluit genomen op de aanvraag met zaaknummer 2022-000120 voor een Streetwise ANWB op de locatie Oude Harderwijkerweg 50, 8085PH Doornspijk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904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Oude Harderwijkerweg 50, 8085PH Doornspijk</meta:user-defined>
    <dc:language>nl</dc:language>
    <meta:user-defined meta:name="OVERHEIDop.locatietype/OVERHEIDop.gebiedsmarkering">Punt</meta:user-defined>
    <meta:user-defined meta:name="DC.title">Kennisgeving besluit op evenementenvergunning, Oude Harderwijkerweg 50, 8085PH Doornspijk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046</meta:user-defined>
    <meta:user-defined meta:name="OVERHEIDop.GmbID/DC.identifier">gmb-2022-39046</meta:user-defined>
    <meta:user-defined meta:name="OVERHEIDop.versieInformatie"/>
  </office:meta>
</office:document-meta>
</file>