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vervangen van de achtergevel, schilderwerk, het vervangen van dakramen, Antwerpsestraat 45,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0770</text:p>
                  </table:table-cell>
                  <table:table-cell table:style-name="entry" table:number-rows-spanned="1" table:number-columns-spanned="1">
                    <text:p text:style-name="table_al">18-08-2022</text:p>
                  </table:table-cell>
                  <table:table-cell table:style-name="entry" table:number-rows-spanned="1" table:number-columns-spanned="1">
                    <text:p text:style-name="table_al">Antwerpsestraat 45, Bergen op Zoom, het vervangen van de achtergevel, schilderwerk, het vervangen van dakramen</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
            <text:span text:style-name="nadrukvet">Let op!</text:span>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in behandeling zijnde omgevingsvergunning, dan kunt u contact opnemen via onze medewerkers van het klant- en contactcentrum, bereikbaar via telefoonnummer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90455</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455</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455</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2/0770</meta:user-defined>
    <dc:language>nl</dc:language>
    <meta:user-defined meta:name="OVERHEIDop.locatietype/OVERHEIDop.gebiedsmarkering">Adres</meta:user-defined>
    <meta:user-defined meta:name="DC.title">Gemeente Bergen op Zoom - Aanvraag omgevingsvergunning voor het vervangen van de achtergevel, schilderwerk, het vervangen van dakramen, Antwerpsestraat 45, Bergen op Zoom</meta:user-defined>
    <meta:user-defined meta:name="DCTERMS.W3CDTF/DCTERMS.available">2022-08-31</meta:user-defined>
    <meta:user-defined meta:name="DCTERMS.W3CDTF/OVERHEIDop.jaargang">2022</meta:user-defined>
    <meta:user-defined meta:name="OVERHEIDop.publicationIssue">390455</meta:user-defined>
    <meta:user-defined meta:name="OVERHEIDop.GmbID/DC.identifier">gmb-2022-390455</meta:user-defined>
    <meta:user-defined meta:name="OVERHEIDop.versieInformatie"/>
  </office:meta>
</office:document-meta>
</file>