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Skerwâld 4 het plaatsen van een dakkapel, het vervangen van kozijnen en het verbouw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Skerwâld 4 OV20220628 het plaatsen van een dakkapel, het vervangen van kozijnen en het verbouwen van de bovenverdieping (datum verzending brief / besluit: 25-08-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45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5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5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osthem, Skerwâld 4 het plaatsen van een dakkapel, het vervangen van kozijnen en het verbouwen van de bovenverdieping</meta:user-defined>
    <meta:user-defined meta:name="DCTERMS.W3CDTF/DCTERMS.available">2022-09-01</meta:user-defined>
    <meta:user-defined meta:name="DCTERMS.W3CDTF/OVERHEIDop.jaargang">2022</meta:user-defined>
    <meta:user-defined meta:name="OVERHEIDop.publicationIssue">390451</meta:user-defined>
    <meta:user-defined meta:name="OVERHEIDop.GmbID/DC.identifier">gmb-2022-390451</meta:user-defined>
    <meta:user-defined meta:name="OVERHEIDop.versieInformatie"/>
  </office:meta>
</office:document-meta>
</file>