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IJweg 179, 1161 EW, uitbreiden van de woning met een dakopbouw, verzenddatum 25-08-2022, zaaknummer 6412305, olonummer 70981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45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nenburg, IJweg 179, 1161 EW, uitbreiden van de woning met een dakopbouw, verzenddatum 25-08-2022, zaaknummer 6412305, olonummer 7098115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50</meta:user-defined>
    <meta:user-defined meta:name="OVERHEIDop.GmbID/DC.identifier">gmb-2022-390450</meta:user-defined>
    <meta:user-defined meta:name="OVERHEIDop.versieInformatie"/>
  </office:meta>
</office:document-meta>
</file>