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Nest Festival 3 en 4 september 2022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Evenementenvergunning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439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2 tot en met 0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44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Nest Festival 3 en 4 september 2022 - Goffertpark te Nijme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49</meta:user-defined>
    <meta:user-defined meta:name="OVERHEIDop.GmbID/DC.identifier">gmb-2022-390449</meta:user-defined>
    <meta:user-defined meta:name="OVERHEIDop.versieInformatie"/>
  </office:meta>
</office:document-meta>
</file>