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emontabele sportcontainer t.b.v. een buitensportfaciliteit, Beekse Stationsweg 2 4841A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841</text:p>
            <text:p text:style-name="common-al">Uiterlijke besluitdatum: 11-03-2022</text:p>
            <text:p text:style-name="common-al">Locatie: Beekse Stationsweg 2 4841AB Prinsenbeek, District West Breda</text:p>
            <text:p text:style-name="common-al">Projectomschrijving: het plaatsen van een demontabele sportcontainer t.b.v. een buitensportfacilite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04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41</meta:user-defined>
    <meta:user-defined meta:name="DCTERMS.abstract">het plaatsen van een demontabele sportcontainer t.b.v. een buitensportfaciliteit</meta:user-defined>
    <dc:language>nl</dc:language>
    <meta:user-defined meta:name="OVERHEIDop.locatietype/OVERHEIDop.gebiedsmarkering">Punt</meta:user-defined>
    <meta:user-defined meta:name="DC.title">Verlenging beslistermijn omgevingsvergunning, het plaatsen van een demontabele sportcontainer t.b.v. een buitensportfaciliteit, Beekse Stationsweg 2 4841AB Prinsenbeek, District West Breda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044</meta:user-defined>
    <meta:user-defined meta:name="OVERHEIDop.GmbID/DC.identifier">gmb-2022-39044</meta:user-defined>
    <meta:user-defined meta:name="OVERHEIDop.versieInformatie"/>
  </office:meta>
</office:document-meta>
</file>