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Jan van Gentstraat 104, 1171 GN, verbouwen van de woning en plaatsen van een dakopbouw, verzenddatum 25-08-2022, zaaknummer 6308248, olonummer 70448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043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3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3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Jan van Gentstraat 104, 1171 GN, verbouwen van de woning en plaatsen van een dakopbouw, verzenddatum 25-08-2022, zaaknummer 6308248, olonummer 7044897.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434</meta:user-defined>
    <meta:user-defined meta:name="OVERHEIDop.GmbID/DC.identifier">gmb-2022-390434</meta:user-defined>
    <meta:user-defined meta:name="OVERHEIDop.versieInformatie"/>
  </office:meta>
</office:document-meta>
</file>