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eling gemeente Bunni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burgemeester van de gemeente Bunnik, elk voor wat betreft de hun toekomende bevoegdheden;</text:p>
            <text:p text:style-name="al">Gelet op afdeling 10.1.1 van de Algemene wet bestuursrecht; de artikelen 4:48, 4:49 en 5:24 5:25, 5:27, 5:29, 5:30, 5:31 van de Algemene wet bestuursrecht; artikel 125 Gemeentewet, de Algemene plaatselijke verordening gemeente Bunnik;</text:p>
            <text:p text:style-name="al"/>
            <text:p text:style-name="al"/>
            <text:p text:style-name="al">Besluiten:</text:p>
            <text:p text:style-name="al"/>
            <text:p text:style-name="al">De Mandaatregeling gemeente Bunnik 2020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In artikel 1 Begripsbepalingen;</text:p>
                <text:list text:style-name="id1-3-2-2-1-2-1-3">
                  <text:list-item text:style-override="id1-3-2-2-1-2-1-3-1">
                    <text:number>1.</text:number>
                    <text:p text:style-name="al">het begrip ‘afdelingshoofd’ uit te breiden door daaraan toe te voegen: ‘alsmede diens plaatsvervanger(s)’; </text:p>
                  </text:list-item>
                  <text:list-item text:style-override="id1-3-2-2-1-2-1-3-2">
                    <text:number>2.</text:number>
                    <text:p text:style-name="al">na het begrip ‘coördinator’ een begrip toe te voegen, luidende als volgt: </text:p>
                  </text:list-item>
                </text:list>
              </text:list-item>
              <text:list-item text:style-override="id1-3-2-2-1-2-2">
                <text:number/>
                <text:p text:style-name="al">‘functionaris: medewerker’;</text:p>
                <text:list text:style-name="id1-3-2-2-1-2-2-3">
                  <text:list-item text:style-override="id1-3-2-2-1-2-2-3-1">
                    <text:number>3.</text:number>
                    <text:p text:style-name="al">het begrip ‘teamleider’ te verplaatsen naar de positie onder het begrip ‘routinecorrespondentie’.</text:p>
                  </text:list-item>
                </text:list>
              </text:list-item>
              <text:list-item text:style-override="id1-3-2-2-1-2-3">
                <text:number>B.</text:number>
                <text:p text:style-name="al">Aan artikel 2 Algemene bepalingen een vierde lid toe te voegen, luidende als volgt: ‘4.Verlening van mandaat, machtiging of volmacht impliceert verlening van dat mandaat, die machtiging of volmacht aan de plaatsvervanger, de coördinator, de teamleider en het afdelingshoofd van de gemandateerde.’</text:p>
              </text:list-item>
              <text:list-item text:style-override="id1-3-2-2-1-2-4">
                <text:number>C.</text:number>
                <text:p text:style-name="al">De na vaststelling van de Mandaatregeling 2020 en vóór vaststelling van het onderhavige besluit genomen mandaat- en machtigingsbesluiten op te nemen in het register met de nummers: 9a (privacy overeenkomst), 168a (subsidie voorschoolse educatie en peuteropvang) en door middel van een op te nemen aanvulling van nummer 176 (mandaat aan de GGDrU).  </text:p>
              </text:list-item>
              <text:list-item text:style-override="id1-3-2-2-1-2-5">
                <text:number>D.</text:number>
                <text:p text:style-name="al">De volgende nieuwe mandaten en machtigingen te verlenen:</text:p>
                <text:list text:style-name="id1-3-2-2-1-2-5-3">
                  <text:list-item text:style-override="id1-3-2-2-1-2-5-3-1">
                    <text:number>1.</text:number>
                    <text:p text:style-name="al">Met nummer 53a: ‘Het opleggen van een last onder bestuursdwang wegens overtredingen in de openbare ruimte’; mandaat aan de toezichthouder en de buitengewoon opsporingsambtenaar (hierna: boa);   </text:p>
                  </text:list-item>
                  <text:list-item text:style-override="id1-3-2-2-1-2-5-3-2">
                    <text:number>2.</text:number>
                    <text:p text:style-name="al">Met nummer 54: ‘Het toepassen van bestuursdwang zonder voorafgaande last, met voorafgaand besluit’ in spoedeisende gevallen, mandaat aan de toezichthouder en de boa;</text:p>
                  </text:list-item>
                  <text:list-item text:style-override="id1-3-2-2-1-2-5-3-3">
                    <text:number>3.</text:number>
                    <text:p text:style-name="al">Met nummer 54a: ‘Het terstond toepassen van bestuursdwang zonder voorafgaande last, zonder voorafgaand besluit’ in zeer spoedeisende gevallen, machtiging aan de toezichthouder en de boa;</text:p>
                  </text:list-item>
                  <text:list-item text:style-override="id1-3-2-2-1-2-5-3-4">
                    <text:number>4.</text:number>
                    <text:p text:style-name="al">Met nummer 54b: ‘Het achteraf nemen van een besluit tot toepassing van bestuursdwang nadat de bestuursdwang terstond is toegepast’ mandaat aan de toezichthouder en de boa;</text:p>
                  </text:list-item>
                  <text:list-item text:style-override="id1-3-2-2-1-2-5-3-5">
                    <text:number>5.</text:number>
                    <text:p text:style-name="al">Met nummer 165a: ‘Het intrekken of ten nadele van de subsidieontvanger wijzigen van een subsidieverlening’ mandaat aan het afdelingshoofd met voorafgaande consultatie van de portefeuille houdende wethouder;</text:p>
                  </text:list-item>
                  <text:list-item text:style-override="id1-3-2-2-1-2-5-3-6">
                    <text:number>6.</text:number>
                    <text:p text:style-name="al">Met nummer 165b: ‘Het (ambtshalve) intrekken of ten nadele van de subsidieontvanger wijzigen van een subsidievaststelling’ mandaat aan het afdelingshoofd, met voorafgaande consultatie van de portefeuille houdende wethouder.</text:p>
                  </text:list-item>
                </text:list>
              </text:list-item>
              <text:list-item text:style-override="id1-3-2-2-1-2-6">
                <text:number>E.</text:number>
                <text:p text:style-name="al">De benodigde taalkundige correcties en correcties in verwijzingen naar wet- en regelgeving in het mandaatregister aan te brengen. </text:p>
              </text:list-item>
              <text:list-item text:style-override="id1-3-2-2-1-2-7">
                <text:number>F.</text:number>
                <text:p text:style-name="al">Slotbepalingen</text:p>
                <text:list text:style-name="id1-3-2-2-1-2-7-3">
                  <text:list-item text:style-override="id1-3-2-2-1-2-7-3-1">
                    <text:number>1.</text:number>
                    <text:p text:style-name="al">Dit besluit treedt in werking op de dag na bekendmaking daarvan.</text:p>
                  </text:list-item>
                  <text:list-item text:style-override="id1-3-2-2-1-2-7-3-2">
                    <text:number>2.</text:number>
                    <text:p text:style-name="al">Dit besluit krijgt terugwerkende kracht tot 5 juli 2022.</text:p>
                  </text:list-item>
                  <text:list-item text:style-override="id1-3-2-2-1-2-7-3-3">
                    <text:number>3.</text:number>
                    <text:p text:style-name="al">De citeertitel van dit besluit is:  ‘Wijziging Mandaatregeling gemeente Bunnik 2020’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5 juli 2022,</text:span></text:p>
            <text:p><text:span text:style-name="functie"/></text:p>
            <text:p><text:span text:style-name="functie"/></text:p>
            <text:p><text:span text:style-name="functie">De secretaris,       </text:span></text:p>
            <text:p><text:span text:style-name="functie">Dhr. G Veenhof 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Dhr. R. van Benneko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042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TERMS.alternative">Mandaatregeling gemeente Bunnik 2020 </meta:user-defined>
    <dc:language>nl</dc:language>
    <meta:user-defined meta:name="OVERHEIDop.locatietype/OVERHEIDop.gebiedsmarkering">Gemeente</meta:user-defined>
    <meta:user-defined meta:name="DC.title">MANDAATREGELING GEMEENTE BUNNIK 2020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29</meta:user-defined>
    <meta:user-defined meta:name="OVERHEIDop.betreftRegeling">CVDR643828_2</meta:user-defined>
    <meta:user-defined meta:name="OVERHEIDop.GmbID/DC.identifier">gmb-2022-390429</meta:user-defined>
    <meta:user-defined meta:name="xs:date/OVERHEIDop.startdatum">2022-08-31</meta:user-defined>
    <meta:user-defined meta:name="OVERHEIDop.versieInformatie"/>
  </office:meta>
</office:document-meta>
</file>