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Jacob Marisstraat 6 a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2 besloten om de beslistermijn voor de aanvraag omgevingsvergunning voor wijziging op een eerder verleende vergunning voor het bouwen van een bedrijfshal op de locatie Jacob Marisstraat 6 a te Deurne te verlengen met een periode van maximaal 6 weken. De zaak is geregistreerd onder nummer HZ-2022-0597. De aanvraag is ingediend voor de activiteit(en):</text:p>
            <text:list text:style-name="id1-3-2-1-1-2">
              <text:list-item text:style-override="id1-3-2-1-1-2-1">
                <text:number>•</text:number>
                <text:p text:style-name="al">Bouw</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90422</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422</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422</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erlenging beslistermijn omgevingsvergunning Jacob Marisstraat 6 a te Deurne</meta:user-defined>
    <meta:user-defined meta:name="DCTERMS.W3CDTF/DCTERMS.available">2022-08-30</meta:user-defined>
    <meta:user-defined meta:name="DCTERMS.W3CDTF/OVERHEIDop.jaargang">2022</meta:user-defined>
    <meta:user-defined meta:name="OVERHEIDop.externeBijlage">Brief verdagingsbesluit (publiceerbaar)|exb-2022-48793</meta:user-defined>
    <meta:user-defined meta:name="OVERHEIDop.publicationIssue">390422</meta:user-defined>
    <meta:user-defined meta:name="OVERHEIDop.GmbID/DC.identifier">gmb-2022-390422</meta:user-defined>
    <meta:user-defined meta:name="OVERHEIDop.versieInformatie"/>
  </office:meta>
</office:document-meta>
</file>