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62, 2065 AL, bouwen van een nieuwbouwwoning (met een uitgestelde inwerkingtreding), verzenddatum 25-08-2022, zaaknummer 6180321, olonummer 6362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41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62, 2065 AL, bouwen van een nieuwbouwwoning (met een uitgestelde inwerkingtreding), verzenddatum 25-08-2022, zaaknummer 6180321, olonummer 6362247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16</meta:user-defined>
    <meta:user-defined meta:name="OVERHEIDop.GmbID/DC.identifier">gmb-2022-390416</meta:user-defined>
    <meta:user-defined meta:name="OVERHEIDop.versieInformatie"/>
  </office:meta>
</office:document-meta>
</file>