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6320 (Einsteinlaan 299, 1171 VW), realiseren wanddoorbraak (portaalspant), 25-08-2022, zaaknummer 6649177, olonummer 7210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40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H 6320 (Einsteinlaan 299, 1171 VW), realiseren wanddoorbraak (portaalspant), 25-08-2022, zaaknummer 6649177, olonummer 7210283.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407</meta:user-defined>
    <meta:user-defined meta:name="OVERHEIDop.GmbID/DC.identifier">gmb-2022-390407</meta:user-defined>
    <meta:user-defined meta:name="OVERHEIDop.versieInformatie"/>
  </office:meta>
</office:document-meta>
</file>