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 kleine parkje / t.h.v. Gerard Dou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222</text:span>
          </text:p>
            <text:p text:style-name="common-al">Gemeente Amstelveen heeft op 26 augustus 2022 een besluit genomen op de aanvraag evenementenvergunning voor Buurtfeest ihkv nationale Burendag op 24 september 2022. De locatie is kleine parkje / t.h.v. Gerard Doulaan 76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40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0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0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 kleine parkje / t.h.v. Gerard Doulaan 76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405</meta:user-defined>
    <meta:user-defined meta:name="OVERHEIDop.GmbID/DC.identifier">gmb-2022-390405</meta:user-defined>
    <meta:user-defined meta:name="OVERHEIDop.versieInformatie"/>
  </office:meta>
</office:document-meta>
</file>