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derweg 4, 6109 AX te Ohé en Laak / Maasgouw / ingekomen 24 januari 2022 / het verbouwen van een schuur tot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04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aalderweg 4, 6109 AX te Ohé en Laak / Maasgouw / ingekomen 24 januari 2022 / het verbouwen van een schuur tot levensloopbestendige wo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39040</meta:user-defined>
    <meta:user-defined meta:name="OVERHEIDop.GmbID/DC.identifier">gmb-2022-39040</meta:user-defined>
    <meta:user-defined meta:name="OVERHEIDop.versieInformatie"/>
  </office:meta>
</office:document-meta>
</file>