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Ooijse Bandijk 58 te Ooij</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een uitbreiding aan de achterzijde van de woning en het vervangen van de dakkapel aan de voorzijde</text:p>
            <text:p text:style-name="common-al">Locatie : Ooijse Bandijk 58 te Ooij</text:p>
            <text:p text:style-name="common-al">Datum besluit : 26 augustus 2022</text:p>
            <text:p text:style-name="common-al">Zaaknummer ODRN: W.Z22.103226.02</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90398</text:span><text:line-break/><text:date style:data-style-name="dag" text:fixed="true" text:date-value="2022-08-30"/><text:line-break/><text:date style:data-style-name="jaar" text:fixed="true" text:date-value="2022-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0398</text:span><text:date style:data-style-name="nicedate" text:fixed="true" text:date-value="2022-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0398</text:span><text:date style:data-style-name="nicedate" text:fixed="true" text:date-value="2022-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ruimtelijke ordening</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Verlengingsbesluit omgevingsvergunning – Ooijse Bandijk 58 te Ooij</meta:user-defined>
    <meta:user-defined meta:name="DCTERMS.W3CDTF/DCTERMS.available">2022-08-30</meta:user-defined>
    <meta:user-defined meta:name="DCTERMS.W3CDTF/OVERHEIDop.jaargang">2022</meta:user-defined>
    <meta:user-defined meta:name="OVERHEIDop.publicationIssue">390398</meta:user-defined>
    <meta:user-defined meta:name="OVERHEIDop.GmbID/DC.identifier">gmb-2022-390398</meta:user-defined>
    <meta:user-defined meta:name="OVERHEIDop.versieInformatie"/>
  </office:meta>
</office:document-meta>
</file>