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Commissievergadering Maatschappelijke Zaken en commissievergadering Grondgebied Zaken dinsdag 1 februari 2022</text:p>
      <text:section text:name="zakelijke-mededeling_id1-3-2" text:style-name="zakelijke-mededeling">
        <text:section text:name="zakelijke-mededeling-tekst_id1-3-2-1" text:style-name="zakelijke-mededeling-tekst">
          <text:section text:name="tekst_id1-3-2-1-1" text:style-name="tekst">
            <text:p text:style-name="common-al">De commissie Maatschappelijke Zaken en de commissie Grondgebied Zaken vergaderen fysiek. Insprekers en publiek kunnen zich tot 24 uur voor aanvang van de vergadering aanmelden bij de griffie.</text:p>
            <text:p text:style-name="common-al">Dinsdag 1 februari 2022 vanaf 19.30 uur commissievergadering Maatschappelijke Zaken en commissievergadering Grondgebiedzaken Zaken.</text:p>
            <text:p text:style-name="common-al">
            <text:span text:style-name="nadrukvet">Agenda commissie Maatschappelijke Zaken</text:span>
          </text:p>
            <text:list text:style-name="id1-3-2-1-1-4">
              <text:list-item text:style-override="id1-3-2-1-1-4-1">
                <text:number>1.</text:number>
                <text:p text:style-name="al">Opening en loting</text:p>
              </text:list-item>
              <text:list-item text:style-override="id1-3-2-1-1-4-2">
                <text:number>2.</text:number>
                <text:p text:style-name="al">Vaststellen agenda</text:p>
              </text:list-item>
              <text:list-item text:style-override="id1-3-2-1-1-4-3">
                <text:number>3.</text:number>
                <text:p text:style-name="al">Mededelingen en terugkoppeling verbonden partijen</text:p>
              </text:list-item>
              <text:list-item text:style-override="id1-3-2-1-1-4-4">
                <text:number>4.</text:number>
                <text:p text:style-name="al">Spreekrecht</text:p>
                <text:p text:style-name="al">Insprekers kunnen zich tot 24 uur voorafgaand aan de vergadering aanmelden bij de griffie. In overleg met u worden de mogelijkheden besproken.</text:p>
              </text:list-item>
              <text:list-item text:style-override="id1-3-2-1-1-4-5">
                <text:number>5.</text:number>
                <text:p text:style-name="al">Vragenhalfuurtje</text:p>
              </text:list-item>
              <text:list-item text:style-override="id1-3-2-1-1-4-6">
                <text:number>6.</text:number>
                <text:p text:style-name="al">Vaststellen besluitenlijst van 11 januari 2022</text:p>
              </text:list-item>
              <text:list-item text:style-override="id1-3-2-1-1-4-7">
                <text:number>7.</text:number>
                <text:p text:style-name="al">Lijst van aandachtspunten en toezeggingen</text:p>
                <text:p text:style-name="al">Er zijn ten tijde van de publicatie van de agenda MZ geen openstaande toezeggingen of aandachtspunten.</text:p>
              </text:list-item>
              <text:list-item text:style-override="id1-3-2-1-1-4-8">
                <text:number>8.</text:number>
                <text:p text:style-name="al">Voorstellen</text:p>
                <text:list text:style-name="id1-3-2-1-1-4-8-3">
                  <text:list-item text:style-override="id1-3-2-1-1-4-8-3-1">
                    <text:number>a.</text:number>
                    <text:p text:style-name="al">Raadsvoorstel Begrotingswijziging 2022 GGD Brabant-Zuidoost</text:p>
                    <text:p text:style-name="al">De GGD Brabant-Zuidoost is een gemeenschappelijke regeling van 21 gemeenten in de regio. De begroting van de GGD wordt gewijzigd. De gemeenteraden van de betrokken gemeenten kunnen een reactie geven op de wijzigingen in de begroting. Door de begroting te wijzigen kan de GGD Brabant-Zuidoost het vaccinatieprogramma voor 4-18 jarigen uitbreiden.</text:p>
                  </text:list-item>
                  <text:list-item text:style-override="id1-3-2-1-1-4-8-3-2">
                    <text:number>b.</text:number>
                    <text:p text:style-name="al">Raadsvoorstel Uitvoeringsprogramma Vrijetijdseconomie Brabantse Kempen 2022-2026</text:p>
                    <text:p text:style-name="al">In maart 2017 is de gezamenlijke Visie Vrijetijdseconomie ‘Samen op pad in de Brabantse Kempen’ door de gemeenteraden van de vijf Kempengemeenten vastgesteld voor de periode 2017-2026. Om de visie daadwerkelijk concreet te maken, is er een Uitvoeringsprogramma Vrijetijdseconomie opgesteld om het aanbod te vergroten c.q. te verbeteren zodat we onze regio nog aantrekkelijker kunnen maken. Om een vervolg te geven aan het Uitvoeringsprogramma is nu een tweede Uitvoeringsprogramma opgesteld. Het nieuwe Uitvoeringsprogramma borduurt met concrete projecten voort op de in de Kempenvisie Vrijetijdseconomie vastgelegde strategie en op de resultaten en activiteiten van het eerste Uitvoeringsprogramma.</text:p>
                  </text:list-item>
                </text:list>
              </text:list-item>
              <text:list-item text:style-override="id1-3-2-1-1-4-9">
                <text:number>9.</text:number>
                <text:p text:style-name="al">Sluiting</text:p>
              </text:list-item>
            </text:list>
            <text:p text:style-name="common-al">
            <text:span text:style-name="nadrukvet">Agenda commissie Grondgebied Zaken</text:span>
          </text:p>
            <text:list text:style-name="id1-3-2-1-1-6">
              <text:list-item text:style-override="id1-3-2-1-1-6-1">
                <text:number>1.</text:number>
                <text:p text:style-name="al">Opening en loting</text:p>
              </text:list-item>
              <text:list-item text:style-override="id1-3-2-1-1-6-2">
                <text:number>2.</text:number>
                <text:p text:style-name="al">Vaststellen agenda</text:p>
              </text:list-item>
              <text:list-item text:style-override="id1-3-2-1-1-6-3">
                <text:number>3.</text:number>
                <text:p text:style-name="al">Mededelingen en terugkoppeling verbonden partijen</text:p>
              </text:list-item>
              <text:list-item text:style-override="id1-3-2-1-1-6-4">
                <text:number>4.</text:number>
                <text:p text:style-name="al">Spreekrecht</text:p>
                <text:p text:style-name="al">Insprekers kunnen zich tot 24 uur voorafgaand aan de vergadering aanmelden bij de griffie. In overleg met u worden de mogelijkheden besproken.</text:p>
              </text:list-item>
              <text:list-item text:style-override="id1-3-2-1-1-6-5">
                <text:number>5.</text:number>
                <text:p text:style-name="al">Vragenhalfuurtje</text:p>
              </text:list-item>
              <text:list-item text:style-override="id1-3-2-1-1-6-6">
                <text:number>6.</text:number>
                <text:p text:style-name="al">Vaststellen besluitenlijst van 11 januari 2022</text:p>
              </text:list-item>
              <text:list-item text:style-override="id1-3-2-1-1-6-7">
                <text:number>7.</text:number>
                <text:p text:style-name="al">Lijst van aandachtspunten en toezeggingen</text:p>
                <text:p text:style-name="al">De toezegging m.b.t. het exact nagaan van het aantal extra bedden van het appartementenhotel is op 26 januari jl. beantwoord.</text:p>
              </text:list-item>
              <text:list-item text:style-override="id1-3-2-1-1-6-8">
                <text:number>8.</text:number>
                <text:p text:style-name="al">Voorstellen</text:p>
                <text:list text:style-name="id1-3-2-1-1-6-8-3">
                  <text:list-item text:style-override="id1-3-2-1-1-6-8-3-1">
                    <text:number>a.</text:number>
                    <text:p text:style-name="al">Raadsvoorstel Bestemmingsplan ruimte voor ruimte Treurenberg</text:p>
                    <text:p text:style-name="al">Het plan Treurenberg betreft de realisatie van een ruimte-voor-ruimte woning op een onbebouwd agrarisch perceel aan de Treurenberg. Er zijn geen zienswijzen ontvangen.</text:p>
                  </text:list-item>
                  <text:list-item text:style-override="id1-3-2-1-1-6-8-3-2">
                    <text:number>b.</text:number>
                    <text:p text:style-name="al">Raadsvoorstel Bestemmingsplan ruimte voor ruimte Heiereind E 82</text:p>
                    <text:p text:style-name="al">Aan de gemeente is een verzoek gedaan om aan de Heiereind te Riethoven een ruimte-voor-ruimte woning toe te voegen op een agrarische bestemming. Het plan heeft 6 weken ter inzage gelegen; er zijn geen zienswijzen ingediend.</text:p>
                  </text:list-item>
                  <text:list-item text:style-override="id1-3-2-1-1-6-8-3-3">
                    <text:number>c.</text:number>
                    <text:p text:style-name="al">Raadsvoorstel Actualisatie bomenkapbeleid 2022</text:p>
                    <text:p text:style-name="al">Het huidige bomenkapbeleid is geëvalueerd en de lijn blijft behouden maar het beleid wordt geactualiseerd. De belangrijkste wijziging is het afschaffen van de herplantplicht en het opzetten van een bomenfonds. De gemeente wil met het nieuwe beleid jaarlijks gratis bomen ter beschikking stellen aan inwoners van de gemeente Bergeijk. Het beschermen en behouden van waardevolle bomen, structuren en vlakken in de gemeente blijft het doel.</text:p>
                  </text:list-item>
                  <text:list-item text:style-override="id1-3-2-1-1-6-8-3-4">
                    <text:number>d.</text:number>
                    <text:p text:style-name="al">Raadsvoorstel Toetsingskader dag- en verblijfsrecreatie De Kempen</text:p>
                    <text:p text:style-name="al">De huidige Regionale beleidsvisie dag- en verblijfsrecreatie De Kempen dateert uit 2008. Omdat de wetgeving inmiddels is veranderd en ook de sector tal van veranderingen heeft ondergaan, sluit de beleidsvisie niet meer aan op de huidige situatie. Daarom is een actualisering nodig. Bij de start van de actualisering is geconstateerd dat de in de beleidsvisie omschreven doelen overeenkomen met de gestelde doelen uit de Gezamenlijke Visie Vrijetijdseconomie Brabantse Kempen, Samen op pad in de Brabantse Kempen (2016). Om te voorkomen dat de twee visies elkaar overlappen, is ervoor gekozen om de Regionale beleidsvisie dag- en verblijfsrecreatie de Kempen te actualiseren en om te vormen tot een toetsingskader.</text:p>
                  </text:list-item>
                  <text:list-item text:style-override="id1-3-2-1-1-6-8-3-5">
                    <text:number>e.</text:number>
                    <text:p text:style-name="al">Raadsvoorstel Actualisatie bodemkwaliteitskaart en Nota bodembeheer gemeente Bergeijk</text:p>
                    <text:p text:style-name="al">Om grondverzet binnen de gemeente Bergeijk te kunnen faciliteren beschikt de gemeente over een bodemkwaliteitskaart, deze is geldig tot en met 31 december 2022. Volgens de Richtlijn bodemkwaliteitskaarten moet een bodemkwaliteitskaart periodiek, eens per 5 jaar, opnieuw beleidsmatig worden vastgesteld. De Nota bodembeheer beschrijft de beleidsregels voor bodem en grondverzet. De bodemkwaliteitskaart en Nota vormen samen de invulling van het beleid voor grondverzet en het bodembeleid op basis van het Besluit bodemkwaliteit en de Wet bodembescherming.</text:p>
                  </text:list-item>
                  <text:list-item text:style-override="id1-3-2-1-1-6-8-3-6">
                    <text:number>f.</text:number>
                    <text:p text:style-name="al">Raadsvoorstel Bergeijkse Omgevingsvisie</text:p>
                    <text:p text:style-name="al">Met de komst van de Omgevingswet moeten gemeenten een omgevingsvisie opstellen die de kwaliteit en ontwikkeling van de fysieke leefomgeving beschrijft en op hoofdlijnen de koers aangeeft voor de toekomst. Deze omgevingsvisie neemt de plaats in van de structuurvisie die onder de Wet ruimtelijke ordening verplicht was.</text:p>
                  </text:list-item>
                </text:list>
              </text:list-item>
              <text:list-item text:style-override="id1-3-2-1-1-6-9">
                <text:number>9.</text:number>
                <text:p text:style-name="al">Sluiting</text:p>
              </text:list-item>
            </text:list>
            <text:p text:style-name="common-al">De stukken kunt u inzien via <text:a xlink:href="http://www.bergeijk.nl/vergaderdata" xlink:type="simple">www.bergeijk.nl/vergaderdata</text:a>.</text:p>
            <text:p text:style-name="last-al">Indien u ten aanzien van een voorstel als belanghebbende of betrokkene gebruik wilt maken van het “inspreekrecht” kunt u zich melden bij de griffie (088 - 497 03 33 /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3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Commissievergadering Maatschappelijke Zaken en commissievergadering Grondgebied Zaken dinsdag 1 februari 2022</meta:user-defined>
    <meta:user-defined meta:name="DCTERMS.W3CDTF/DCTERMS.available">2022-01-31</meta:user-defined>
    <meta:user-defined meta:name="DCTERMS.W3CDTF/OVERHEIDop.jaargang">2022</meta:user-defined>
    <meta:user-defined meta:name="OVERHEIDop.publicationIssue">39039</meta:user-defined>
    <meta:user-defined meta:name="OVERHEIDop.GmbID/DC.identifier">gmb-2022-39039</meta:user-defined>
    <meta:user-defined meta:name="OVERHEIDop.versieInformatie"/>
  </office:meta>
</office:document-meta>
</file>