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145775 - Stollenbergweg 126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doorbreken van een draagmuur</text:p>
            <text:p text:style-name="common-al">Locatie : Stollenbergweg 126 te Berg en Dal</text:p>
            <text:p text:style-name="common-al">Datum besluit : 26 augustus 2022</text:p>
            <text:p text:style-name="common-al">Datum verzending : 26 augustus 2022</text:p>
            <text:p text:style-name="common-al">Zaaknummer ODRN: W.Z22.10594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0386</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86</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86</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145775 - Stollenbergweg 126 te Berg en Dal.</meta:user-defined>
    <meta:user-defined meta:name="DCTERMS.W3CDTF/DCTERMS.available">2022-08-30</meta:user-defined>
    <meta:user-defined meta:name="DCTERMS.W3CDTF/OVERHEIDop.jaargang">2022</meta:user-defined>
    <meta:user-defined meta:name="OVERHEIDop.publicationIssue">390386</meta:user-defined>
    <meta:user-defined meta:name="OVERHEIDop.GmbID/DC.identifier">gmb-2022-390386</meta:user-defined>
    <meta:user-defined meta:name="OVERHEIDop.versieInformatie"/>
  </office:meta>
</office:document-meta>
</file>