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sedijk 98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2 een besluit genomen op de aanvraag met zaaknummer 2022-01304 voor een omgevingsvergunning op locatie Hoeksedijk 98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augustus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038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8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8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eksedijk 98 in Puttershoek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385</meta:user-defined>
    <meta:user-defined meta:name="OVERHEIDop.GmbID/DC.identifier">gmb-2022-390385</meta:user-defined>
    <meta:user-defined meta:name="OVERHEIDop.versieInformatie"/>
  </office:meta>
</office:document-meta>
</file>