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aanvraag ontheffing voor geluid in verband met het uitvoeren van onderhoudswerkzaamheden aan het asfalt onder het viaduct km 6.3 en 6.4 langs de A2 in Breukelen. </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2</text:p>
            <text:p text:style-name="common-al">Zaaknummer: 2022-0018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37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aduct onder de A2 tussen 2 rotond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aanvraag ontheffing voor geluid in verband met het uitvoeren van onderhoudswerkzaamheden aan het asfalt onder het viaduct km 6.3 en 6.4 langs de A2 in Breukelen.</meta:user-defined>
    <meta:user-defined meta:name="DCTERMS.W3CDTF/DCTERMS.available">2022-08-30</meta:user-defined>
    <meta:user-defined meta:name="DCTERMS.W3CDTF/OVERHEIDop.jaargang">2022</meta:user-defined>
    <meta:user-defined meta:name="OVERHEIDop.publicationIssue">390378</meta:user-defined>
    <meta:user-defined meta:name="OVERHEIDop.GmbID/DC.identifier">gmb-2022-390378</meta:user-defined>
    <meta:user-defined meta:name="OVERHEIDop.versieInformatie"/>
  </office:meta>
</office:document-meta>
</file>