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kantoorpanden aan Charles Darwinstraat 26 en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anuari 2022, <text:span text:style-name="nadrukvet">Charles Darwinstraat 26 en 28</text:span>, het bouwen van 2 kantoorpanden </text:p>
            <text:p text:style-name="common-al">(35488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886-2021</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kantoorpanden aan Charles Darwinstraat 26 en 28 te Emmen</meta:user-defined>
    <meta:user-defined meta:name="DCTERMS.W3CDTF/DCTERMS.available">2022-02-01</meta:user-defined>
    <meta:user-defined meta:name="DCTERMS.W3CDTF/OVERHEIDop.jaargang">2022</meta:user-defined>
    <meta:user-defined meta:name="OVERHEIDop.publicationIssue">39037</meta:user-defined>
    <meta:user-defined meta:name="OVERHEIDop.GmbID/DC.identifier">gmb-2022-39037</meta:user-defined>
    <meta:user-defined meta:name="OVERHEIDop.versieInformatie"/>
  </office:meta>
</office:document-meta>
</file>