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Doctor H.G. Scholtenstraat 45, Zaandam - ENVIEM Retail B.V. - Shell Express Zaandam - het oprichten van een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vergunning ingevolge de Wet algemene bepalingen omgevingsrecht (Wabo) heeft verleend.</text:p>
            <text:p text:style-name="common-al">Het betreft een vergunning voor het oprichten en in werking hebben van een onbemand tankstation. </text:p>
            <text:p text:style-name="common-al">Aanvrager: Enviem Retail B.V. - Shell Express Zaandam </text:p>
            <text:p text:style-name="common-al">Zaaknummer: 10721489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balie Klantcontact Vergunningen in het stadhuis, Stadhuisplein 100 te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18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36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85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Vergunning verleend - Doctor H.G. Scholtenstraat 45, Zaandam - ENVIEM Retail B.V. - Shell Express Zaandam - het oprichten van een onbemand tankstation</meta:user-defined>
    <meta:user-defined meta:name="OVERHEIDop.datumEindeReactietermijn">2022-10-14</meta:user-defined>
    <meta:user-defined meta:name="OVERHEIDop.terinzageleggingBG">https://mozardloket.odnzkg.nl/mozard/!suite42.scherm1260?mObj=1301856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369</meta:user-defined>
    <meta:user-defined meta:name="OVERHEIDop.GmbID/DC.identifier">gmb-2022-390369</meta:user-defined>
    <meta:user-defined meta:name="OVERHEIDop.versieInformatie"/>
  </office:meta>
</office:document-meta>
</file>