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artikel 35 Alcoholwet (kenmerk 835533) ter hoogte van T splitsing Doctor van Noortstraat 154 en Meerlaan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6 augustus 2022 is aan Carnavalsvereniging De Gaanders een evenementenvergunning inclusief ontheffing artikel 35 Alcoholwet verleend voor het organiseren van een, eendaags zomercarnaval op 17 september 2022 ter hoogte van T splitsing Doctor van Noortstraat en Meerlaan Stompwijk van 15.00 tot 23.00 uur. In het kader van de openbare orde en veilighedid zal het deel tussen de Doctor van Noortstraat en de van Merodestraat worden afgesloten. De ontheffing artikel 35 Alcoholwet geldt van 15.00 tot 23.00 uur.</text:p>
            <text:p text:style-name="common-al">
            <text:span text:style-name="nadrukvet">Datum bekendmaking besluit: </text:span>26 augustus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036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6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6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clusief ontheffing artikel 35 Alcoholwet (kenmerk 835533) ter hoogte van T splitsing Doctor van Noortstraat 154 en Meerlaan Leidschendam.</meta:user-defined>
    <meta:user-defined meta:name="DCTERMS.W3CDTF/DCTERMS.available">2022-08-30</meta:user-defined>
    <meta:user-defined meta:name="DCTERMS.W3CDTF/OVERHEIDop.jaargang">2022</meta:user-defined>
    <meta:user-defined meta:name="OVERHEIDop.externeBijlage">plattegrond|exb-2022-48788</meta:user-defined>
    <meta:user-defined meta:name="OVERHEIDop.publicationIssue">390363</meta:user-defined>
    <meta:user-defined meta:name="OVERHEIDop.GmbID/DC.identifier">gmb-2022-390363</meta:user-defined>
    <meta:user-defined meta:name="OVERHEIDop.versieInformatie"/>
  </office:meta>
</office:document-meta>
</file>