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derhoek 78 in Loenen an de Vecht -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2</text:p>
            <text:p text:style-name="common-al">Dossiernummer: 2021-00306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Ouderhoek 78 in Loenen an de Vecht - uitbreiden bijge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36</meta:user-defined>
    <meta:user-defined meta:name="OVERHEIDop.GmbID/DC.identifier">gmb-2022-39036</meta:user-defined>
    <meta:user-defined meta:name="OVERHEIDop.versieInformatie"/>
  </office:meta>
</office:document-meta>
</file>