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en het aanleggen van twee in-uitritten aan Ierlandstraat ong.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perceel sectie L, nummer 4819 te 5171 PD Kaatsheuvel</text:span> bouwen van een bedrijfspand en het aanleggen van twee in-uitritten (20221347 verzonden 24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3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347</meta:user-defined>
    <dc:language>nl</dc:language>
    <meta:user-defined meta:name="OVERHEIDop.locatietype/OVERHEIDop.gebiedsmarkering">Weg</meta:user-defined>
    <meta:user-defined meta:name="DC.title">Toestemming voor het bouwen van een bedrijfspand en het aanleggen van twee in-uitritten aan Ierlandstraat ong. te Kaatsheu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59</meta:user-defined>
    <meta:user-defined meta:name="OVERHEIDop.GmbID/DC.identifier">gmb-2022-390359</meta:user-defined>
    <meta:user-defined meta:name="OVERHEIDop.versieInformatie"/>
  </office:meta>
</office:document-meta>
</file>