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2612 Koningsplein te Tilburg, 2022 0907-B-Tilburg University Cantus, verzonden 26 augustus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ilburg University Cant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ningsplein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7 september 2022 van 18.00 uur tot 22.30 uu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bouw: 6 september 2022 van 07:00 tot 11:00 uur.</text:p>
            <text:p text:style-name="common-al">Opbouw: 7 september 2022 van 07:00 tot 17:00 uur.</text:p>
            <text:p text:style-name="common-al">Afbouw: 7 september 2022 van 22:30 tot 24:00 uur.</text:p>
            <text:p text:style-name="common-al">Afbouw: 8 september 2022 van 07:00 tot 23:00 uur.</text:p>
            <text:p text:style-name="common-al">Afbouw: 9 september 2022 van 07:00 tot 11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2612 - B - Konings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35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5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5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ilburg, toegekend Evenementeninrichting aanvragen Z-HZ_EVE-2022-02612 Koningsplein te Tilburg, 2022 0907-B-Tilburg University Cantus, verzonden 26 augustus 2022.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354</meta:user-defined>
    <meta:user-defined meta:name="OVERHEIDop.GmbID/DC.identifier">gmb-2022-390354</meta:user-defined>
    <meta:user-defined meta:name="OVERHEIDop.versieInformatie"/>
  </office:meta>
</office:document-meta>
</file>