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de voor- en achterzijde van de woning aan Berndijksestraat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7 5171 BA Kaatsheuvel </text:span>plaatsen van twee dakkapellen aan de voor- en achterzijde van de woning (20221433 ontvangen 22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035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3</meta:user-defined>
    <dc:language>nl</dc:language>
    <meta:user-defined meta:name="OVERHEIDop.locatietype/OVERHEIDop.gebiedsmarkering">Adres</meta:user-defined>
    <meta:user-defined meta:name="DC.title">Aanvraag vergunning voor het plaatsen van twee dakkapellen aan de voor- en achterzijde van de woning aan Berndijksestraat 7 te Kaatsheuv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353</meta:user-defined>
    <meta:user-defined meta:name="OVERHEIDop.GmbID/DC.identifier">gmb-2022-390353</meta:user-defined>
    <meta:user-defined meta:name="OVERHEIDop.versieInformatie"/>
  </office:meta>
</office:document-meta>
</file>