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bouwen van de woning, Tukseweg 153 8334RT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799</text:p>
            <text:p text:style-name="common-al">Uiterlijke besluitdatum: 12-10-2022</text:p>
            <text:p text:style-name="common-al">Locatie: Tukseweg 153 8334RT Tuk</text:p>
            <text:p text:style-name="common-al">Projectomschrijving: het uitbreiden en verbouwen van 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034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99</meta:user-defined>
    <meta:user-defined meta:name="DCTERMS.abstract">--&gt; aanvulling en hersteltermijn, het uitbreiden en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en verbouwen van de woning, Tukseweg 153 8334RT Tu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46</meta:user-defined>
    <meta:user-defined meta:name="OVERHEIDop.GmbID/DC.identifier">gmb-2022-390346</meta:user-defined>
    <meta:user-defined meta:name="OVERHEIDop.versieInformatie"/>
  </office:meta>
</office:document-meta>
</file>