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intel 5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ntel 54, 5172 CS Kaatsheuvel</text:span> plaatsen van een dakkapel aan de voorzijde van de woning (20221432 ontvangen 22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3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intel 54 te Kaatsheu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44</meta:user-defined>
    <meta:user-defined meta:name="OVERHEIDop.GmbID/DC.identifier">gmb-2022-390344</meta:user-defined>
    <meta:user-defined meta:name="OVERHEIDop.versieInformatie"/>
  </office:meta>
</office:document-meta>
</file>