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Veerse Meer Sloepenrace op 17 september 2022 - Camping de Paardekreek, Havenweg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Veerse Meer Sloepenrace Camping de Paardekreek, Havenweg 1. Dat betekent dat er een evenementenvergunning is verleend door burgemeester en wethouders van Noord-Beveland. </text:p>
            <text:p text:style-name="common-al">Ons kenmerk: D22.255333</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Camping de Paardekreek, Havenweg 1</text:p>
            <text:p text:style-name="common-al">
            <text:span text:style-name="nadrukvet">Datum bekendmaking besluit </text:span>
          </text:p>
            <text:p text:style-name="common-al">18 augustus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034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4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4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Noord-Beveland – verlening evenementenvergunning voor het houden van Veerse Meer Sloepenrace op 17 september 2022 - Camping de Paardekreek, Havenweg 1, Kortgene</meta:user-defined>
    <meta:user-defined meta:name="DCTERMS.W3CDTF/DCTERMS.available">2022-08-31</meta:user-defined>
    <meta:user-defined meta:name="DCTERMS.W3CDTF/OVERHEIDop.jaargang">2022</meta:user-defined>
    <meta:user-defined meta:name="OVERHEIDop.publicationIssue">390341</meta:user-defined>
    <meta:user-defined meta:name="OVERHEIDop.GmbID/DC.identifier">gmb-2022-390341</meta:user-defined>
    <meta:user-defined meta:name="OVERHEIDop.versieInformatie"/>
  </office:meta>
</office:document-meta>
</file>