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998789 - Cranenburgsestraat 27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twee een nieuwe inritten</text:p>
            <text:p text:style-name="common-al">Locatie : Cranenburgsestraat 27 te Groesbeek</text:p>
            <text:p text:style-name="common-al">Datum besluit : 26 augustus 2022</text:p>
            <text:p text:style-name="common-al">Datum verzending : 26 augustus 2022</text:p>
            <text:p text:style-name="common-al">Zaaknummer ODRN: W.Z22.10440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0340</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340</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340</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 verleende omgevingsvergunning - OLO 6998789 - Cranenburgsestraat 27 te Groesbeek.</meta:user-defined>
    <meta:user-defined meta:name="DCTERMS.W3CDTF/DCTERMS.available">2022-08-30</meta:user-defined>
    <meta:user-defined meta:name="DCTERMS.W3CDTF/OVERHEIDop.jaargang">2022</meta:user-defined>
    <meta:user-defined meta:name="OVERHEIDop.publicationIssue">390340</meta:user-defined>
    <meta:user-defined meta:name="OVERHEIDop.GmbID/DC.identifier">gmb-2022-390340</meta:user-defined>
    <meta:user-defined meta:name="OVERHEIDop.versieInformatie"/>
  </office:meta>
</office:document-meta>
</file>