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Clubweekend Watersportvereniging Noord-Beveland op 3 en 4 september 2022 - Terrein watersportvereniging Kuupjesweg,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Clubweekend Watersportvereniging Noord-Beveland, Terrein watersportvereniging Kuupjesweg Dat betekent dat er een evenementenvergunning is verleend door burgemeester en wethouders van Noord-Beveland. </text:p>
            <text:p text:style-name="common-al">Ons kenmerk: D22.285030</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Terrein watersportvereniging Kuupjesweg</text:p>
            <text:p text:style-name="common-al">
            <text:span text:style-name="nadrukvet">Datum bekendmaking besluit </text:span>
          </text:p>
            <text:p text:style-name="common-al">11 augustus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03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Migratie en integr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Noord-Beveland – verlening evenementenvergunning voor het houden van Clubweekend Watersportvereniging Noord-Beveland op 3 en 4 september 2022 - Terrein watersportvereniging Kuupjesweg, Colijnsplaat</meta:user-defined>
    <meta:user-defined meta:name="DCTERMS.W3CDTF/DCTERMS.available">2022-08-31</meta:user-defined>
    <meta:user-defined meta:name="DCTERMS.W3CDTF/OVERHEIDop.jaargang">2022</meta:user-defined>
    <meta:user-defined meta:name="OVERHEIDop.publicationIssue">390335</meta:user-defined>
    <meta:user-defined meta:name="OVERHEIDop.GmbID/DC.identifier">gmb-2022-390335</meta:user-defined>
    <meta:user-defined meta:name="OVERHEIDop.versieInformatie"/>
  </office:meta>
</office:document-meta>
</file>