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side events WK volleybal vrouw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</text:p>
            <text:p text:style-name="al"/>
            <text:p text:style-name="al">gelet op artikel 3 en artikel 5 lid 7 van de Subsidieregeling side events WK volleybal vrouwen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ubsidieplafond voor het tweede aanvraagtijdvak , bedoeld in artikel 5 lid 7 van de Subsidieregeling side events WK volleybal vrouwen vast te stellen op € 13.075,00.</text:p>
            <text:p text:style-name="al"/>
            <text:p text:style-name="al">Het tweede aanvraagtijdvak loopt tot 16 september 2022. Een subsidieaanvraag moet worden ingediend op een daarvoor ter beschikking gesteld aanvraagformulier.</text:p>
            <text:p text:style-name="al"/>
            <text:p text:style-name="al"> De verdeling vindt plaats conform de in de Subsidieregeling side events WK volleybal vrouwen vastgestelde wijze van verdeling.</text:p>
            <text:p text:style-name="al"/>
            <text:p text:style-name="al">Aldus vastgesteld door het college van burgemeester en wethouders d.d. 23-08-2022</text:p>
            <text:p text:style-name="al"/>
            <text:p text:style-name="al">Inwerking getreden op de dag na de elektronische bekendmaking op <text:a xlink:href="http://www.officielebekendmakingen.nl/gemeenteblad" xlink:type="simple"><text:span text:style-name="nadrukondlijn">www.officielebekendmakingen.nl/gemeenteblad</text:span></text:a>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peldoorn, 23 augustus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Apeldoorn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032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2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2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Subsidieregeling side events WK Volleybal Vrouwen 2022]|[https://lokaleregelgeving.overheid.nl/CVDR673897/1</meta:user-defined>
    <dc:language>nl</dc:language>
    <meta:user-defined meta:name="OVERHEIDop.locatietype/OVERHEIDop.gebiedsmarkering">Gemeente</meta:user-defined>
    <meta:user-defined meta:name="DC.title">Subsidieplafond Subsidieregeling side events WK volleybal vrouw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326</meta:user-defined>
    <meta:user-defined meta:name="OVERHEIDop.GmbID/DC.identifier">gmb-2022-390326</meta:user-defined>
    <meta:user-defined meta:name="OVERHEIDop.versieInformatie"/>
  </office:meta>
</office:document-meta>
</file>