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laakstraat 5-1 107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aakstraat 5-1 1078BC Amsterdam</text:p>
            <text:p text:style-name="common-al">Omschrijving: veranderen van de indeling en het maken van een zelfstandige woning op de vierde en kapverdieping</text:p>
            <text:p text:style-name="common-al">Besluit: verleend</text:p>
            <text:p text:style-name="common-al">Verzonden naar aanvrager op: 26-08-2022</text:p>
            <text:p text:style-name="common-al">Zaaknummer: Z2022-Z005327</text:p>
            <text:p text:style-name="common-al">OLO nummer: 7056709</text:p>
            <text:p text:style-name="common-al">Het besluit en bijbehorende stukken kunt u per e-mail ontvangen. Stuur een verzoek naar <text:a xlink:href="mailto:stadsloket.zuid.vergunningen.dvl@amsterdam.nl?Subject=Dossiernummer Z2022-Z00532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32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2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32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327</meta:user-defined>
    <meta:user-defined meta:name="DCTERMS.abstract">veranderen van de indeling en het maken van een zelfstandige woning op de vierde en kapverdieping</meta:user-defined>
    <dc:language>nl</dc:language>
    <meta:user-defined meta:name="OVERHEIDop.locatietype/OVERHEIDop.gebiedsmarkering">Punt</meta:user-defined>
    <meta:user-defined meta:name="DC.title">Besluit omgevingsvergunning reguliere procedure Slaakstraat 5-1 1078BC Amsterda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323</meta:user-defined>
    <meta:user-defined meta:name="OVERHEIDop.GmbID/DC.identifier">gmb-2022-390323</meta:user-defined>
    <meta:user-defined meta:name="OVERHEIDop.versieInformatie"/>
  </office:meta>
</office:document-meta>
</file>