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naast 28A Ter Aar B 5047 - het gedeeltelijk vervangen van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naast 28A Ter Aar B 5047 - zaaknummer Z2022-00000939 - aanvraag omgevingsvergunning voor het gedeeltelijk vervangen van kassen - beslistermijn is verlengd met een periode van zes weken - verzonden 26-08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32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Oostkanaalweg naast 28A Ter Aar B 5047 - het gedeeltelijk vervangen van kass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21</meta:user-defined>
    <meta:user-defined meta:name="OVERHEIDop.GmbID/DC.identifier">gmb-2022-390321</meta:user-defined>
    <meta:user-defined meta:name="OVERHEIDop.versieInformatie"/>
  </office:meta>
</office:document-meta>
</file>