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N201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159</text:span>
          </text:p>
            <text:p text:style-name="common-al">Gemeente Amstelveen heeft op 24 augustus 2022 een aanvraag geluidhinder ontheffing ontvangen voor Tramviaductwerkzaamheden op 18 en 21 november 2022. De locatie is N201 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32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2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2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geluidhinder ontheffing ontvangen - N201  Amstelve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320</meta:user-defined>
    <meta:user-defined meta:name="OVERHEIDop.GmbID/DC.identifier">gmb-2022-390320</meta:user-defined>
    <meta:user-defined meta:name="OVERHEIDop.versieInformatie"/>
  </office:meta>
</office:document-meta>
</file>