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ampbellstraat 17, kadastrale sectie E nummer 3462, 6067 JJ te Linne / Maasgouw / ingekomen 21 januari 2022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03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Campbellstraat 17, kadastrale sectie E nummer 3462, 6067 JJ te Linne / Maasgouw / ingekomen 21 januari 2022 / het plaatsen van een dakkap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39032</meta:user-defined>
    <meta:user-defined meta:name="OVERHEIDop.GmbID/DC.identifier">gmb-2022-39032</meta:user-defined>
    <meta:user-defined meta:name="OVERHEIDop.versieInformatie"/>
  </office:meta>
</office:document-meta>
</file>