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26 Burgemeester van de Mortelstraat 23, 23a en 23b te Tilburg, splitsen van de woning in 3 appartementen, verzonden 2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26 - B - Burgemeester van de Mortelstraat 23, 23a en 2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31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1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1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26 Burgemeester van de Mortelstraat 23, 23a en 23b te Tilburg, splitsen van de woning in 3 appartementen, verzonden 26 augustus 2022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14</meta:user-defined>
    <meta:user-defined meta:name="OVERHEIDop.GmbID/DC.identifier">gmb-2022-390314</meta:user-defined>
    <meta:user-defined meta:name="OVERHEIDop.versieInformatie"/>
  </office:meta>
</office:document-meta>
</file>