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smijn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2022-01294 voor een omgevingsvergunning op locatie Jasmijnstraat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Leeuwenhartschoo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031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1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1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smijnstraat 6 in Oud-Beijerlan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11</meta:user-defined>
    <meta:user-defined meta:name="OVERHEIDop.GmbID/DC.identifier">gmb-2022-390311</meta:user-defined>
    <meta:user-defined meta:name="OVERHEIDop.versieInformatie"/>
  </office:meta>
</office:document-meta>
</file>