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Ceresweg 1 Leeuwarden (11053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Ceresweg 1 Leeuwarden, (11053181), uitbreiden van opslagcapaciteit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30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181</meta:user-defined>
    <meta:user-defined meta:name="DCTERMS.abstract">uitbreiden van opslagcapaciteit</meta:user-defined>
    <dc:language>nl</dc:language>
    <meta:user-defined meta:name="OVERHEIDop.locatietype/OVERHEIDop.gebiedsmarkering">Punt</meta:user-defined>
    <meta:user-defined meta:name="DC.title">Melding Activiteitenbesluit Milieubeheer Ceresweg 1 Leeuwarden (11053181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302</meta:user-defined>
    <meta:user-defined meta:name="OVERHEIDop.GmbID/DC.identifier">gmb-2022-390302</meta:user-defined>
    <meta:user-defined meta:name="OVERHEIDop.versieInformatie"/>
  </office:meta>
</office:document-meta>
</file>