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plei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2 een besluit genomen op de aanvraag met zaaknummer 22OMGS257 en projectomschrijving expositie 'Zeelieden aan het Scheur'. De vergunning is verleend voor de periode van 3 september 2022 tot en met 31 oktober 2022.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op of aan een onroerende zaak handelsreclame te maken of te 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030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0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0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Hoofdplein te Schiedam</meta:user-defined>
    <meta:user-defined meta:name="DCTERMS.W3CDTF/DCTERMS.available">2022-08-31</meta:user-defined>
    <meta:user-defined meta:name="DCTERMS.W3CDTF/OVERHEIDop.jaargang">2022</meta:user-defined>
    <meta:user-defined meta:name="OVERHEIDop.publicationIssue">390301</meta:user-defined>
    <meta:user-defined meta:name="OVERHEIDop.GmbID/DC.identifier">gmb-2022-390301</meta:user-defined>
    <meta:user-defined meta:name="OVERHEIDop.versieInformatie"/>
  </office:meta>
</office:document-meta>
</file>