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 Leeuwarden, (11053957) plaatsen van een promotie bus en partytent, op 3 september, 1, 15 en29 oktober, 12 november, 3 december 2022, verzenddatum 23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29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vergunning gebruik openbare ruimte Wilhelminaplein Leeuwarden, (11053957) plaatsen van een promotie bus en partytent, op 3 september, 1, 15 en29 oktober, 12 november, 3 december 2022, verzenddatum 23-08-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299</meta:user-defined>
    <meta:user-defined meta:name="OVERHEIDop.GmbID/DC.identifier">gmb-2022-390299</meta:user-defined>
    <meta:user-defined meta:name="OVERHEIDop.versieInformatie"/>
  </office:meta>
</office:document-meta>
</file>