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 Kamerlingh Onnesln 240, 3112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aanvraag ontvangen voor een omgevingsvergunning op locatie Prof Kamerlingh Onnesln 240, 3112VM te Schiedam. De aanvraag is geregistreerd onder zaaknummer 22OMGS262 en projectomschrijving: muurdoorbraak realis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29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f Kamerlingh Onnesln 240, 3112VM te Schi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96</meta:user-defined>
    <meta:user-defined meta:name="OVERHEIDop.GmbID/DC.identifier">gmb-2022-390296</meta:user-defined>
    <meta:user-defined meta:name="OVERHEIDop.versieInformatie"/>
  </office:meta>
</office:document-meta>
</file>