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rinsentuin Leeuwarden, (11054050) plaatsen van een bankje om in gesprek te gaan met voorbijgangers, op 27 augustus 2022, verzenddatum 22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29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9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Prinsentuin Leeuwarden, (11054050) plaatsen van een bankje om in gesprek te gaan met voorbijgangers, op 27 augustus 2022, verzenddatum 22-08-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294</meta:user-defined>
    <meta:user-defined meta:name="OVERHEIDop.GmbID/DC.identifier">gmb-2022-390294</meta:user-defined>
    <meta:user-defined meta:name="OVERHEIDop.versieInformatie"/>
  </office:meta>
</office:document-meta>
</file>