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Tramwijk ZZ 3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30 november 2021, <text:span text:style-name="nadrukvet">Tramwijk ZZ 34</text:span>, het plaatsen van een dakkapel (36869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02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92-2021</meta:user-defined>
    <dc:language>nl</dc:language>
    <meta:user-defined meta:name="OVERHEIDop.locatietype/OVERHEIDop.gebiedsmarkering">Adres</meta:user-defined>
    <meta:user-defined meta:name="DC.title">Verlengde beslistermijn voor het plaatsen van een dakkapel aan Tramwijk ZZ 34 te Nieuw-Weerdinge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029</meta:user-defined>
    <meta:user-defined meta:name="OVERHEIDop.GmbID/DC.identifier">gmb-2022-39029</meta:user-defined>
    <meta:user-defined meta:name="OVERHEIDop.versieInformatie"/>
  </office:meta>
</office:document-meta>
</file>