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42 in Maarssen - het kappen van vijf bomen,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anuari 2022</text:p>
            <text:p text:style-name="common-al">Dossiernummer: 2021-00256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Stichtse Vecht – verleende omgevingsvergunning Zandpad 42 in Maarssen - het kappen van vijf bomen, met herplan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28</meta:user-defined>
    <meta:user-defined meta:name="OVERHEIDop.GmbID/DC.identifier">gmb-2022-39028</meta:user-defined>
    <meta:user-defined meta:name="OVERHEIDop.versieInformatie"/>
  </office:meta>
</office:document-meta>
</file>